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text-indent="0.25in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style:snap-to-layout-grid="false" fo:text-align="end" fo:line-height="0.2361in" fo:text-indent="0.1666in"/>
    </style:style>
    <style:style style:name="T13" style:parent-style-name="預設段落字型" style:family="text">
      <style:text-properties style:font-name-asian="標楷體" style:font-name-complex="新細明體" style:letter-kerning="false"/>
    </style:style>
    <style:style style:name="T14" style:parent-style-name="預設段落字型" style:family="text">
      <style:text-properties style:font-name-asian="標楷體" style:font-name-complex="新細明體" style:letter-kerning="false"/>
    </style:style>
    <style:style style:name="T15" style:parent-style-name="預設段落字型" style:family="text">
      <style:text-properties style:font-name-asian="標楷體" style:font-name-complex="新細明體" style:letter-kerning="false"/>
    </style:style>
    <style:style style:name="T16" style:parent-style-name="預設段落字型" style:family="text">
      <style:text-properties style:font-name-asian="標楷體" style:font-name-complex="新細明體" style:letter-kerning="false"/>
    </style:style>
    <style:style style:name="T17" style:parent-style-name="預設段落字型" style:family="text">
      <style:text-properties style:font-name-asian="標楷體" style:font-name-complex="新細明體" style:letter-kerning="false"/>
    </style:style>
    <style:style style:name="T18" style:parent-style-name="預設段落字型" style:family="text">
      <style:text-properties style:font-name-asian="標楷體" style:font-name-complex="新細明體" style:letter-kerning="false"/>
    </style:style>
    <style:style style:name="T19" style:parent-style-name="預設段落字型" style:family="text">
      <style:text-properties style:font-name-asian="標楷體" style:font-name-complex="新細明體" style:letter-kerning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2.4722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6965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5555in" style:use-optimal-column-width="false"/>
    </style:style>
    <style:style style:name="TableColumn28" style:family="table-column">
      <style:table-column-properties style:column-width="0.1333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20" style:family="table">
      <style:table-properties style:width="7.1562in" fo:margin-left="-0.1472in" table:align="left"/>
    </style:style>
    <style:style style:name="TableRow30" style:family="table-row">
      <style:table-row-properties style:min-row-height="0.628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3" style:family="table-row">
      <style:table-row-properties style:min-row-height="2.6138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 fo:line-height="0.2361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 fo:margin-left="0.003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3055in" fo:margin-left="0.0034in">
        <style:tab-stops/>
      </style:paragraph-properties>
      <style:text-properties style:font-name="標楷體" style:font-name-asian="標楷體"/>
    </style:style>
    <style:style style:name="P55" style:parent-style-name="內文" style:list-style-name="LFO11" style:family="paragraph">
      <style:paragraph-properties fo:line-height="0.3055in" fo:margin-left="0in" fo:text-indent="0.0034in">
        <style:tab-stops>
          <style:tab-stop style:type="left" style:position="0.25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list-style-name="LFO11" style:family="paragraph">
      <style:paragraph-properties fo:line-height="0.3055in" fo:margin-left="0in" fo:text-indent="0.0034in">
        <style:tab-stops>
          <style:tab-stop style:type="left" style:position="0.25in"/>
        </style:tab-stops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內文" style:family="paragraph">
      <style:paragraph-properties fo:widows="2" fo:orphans="2" fo:line-height="0.3055in" fo:text-indent="0.3333in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family="paragraph">
      <style:paragraph-properties fo:widows="2" fo:orphans="2" fo:line-height="0.3055in" fo:text-indent="0.3333in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 fo:line-height="0.3055in" fo:text-indent="0.3333in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fo:widows="2" fo:orphans="2" fo:line-height="0.3055in" fo:text-indent="0.3333in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 fo:line-height="0.3055in" fo:text-indent="0.3333in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widows="2" fo:orphans="2" fo:line-height="0.3055in" fo:text-indent="0.3333in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list-style-name="LFO11" style:family="paragraph">
      <style:paragraph-properties fo:line-height="0.2361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list-style-name="LFO11" style:family="paragraph">
      <style:paragraph-properties fo:line-height="0.2361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Row111" style:family="table-row">
      <style:table-row-properties style:min-row-height="2.552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標楷體" style:font-name-asian="標楷體"/>
    </style:style>
    <style:style style:name="P116" style:parent-style-name="內文" style:family="paragraph">
      <style:paragraph-properties fo:line-height="0.2361in"/>
      <style:text-properties style:font-name="標楷體" style:font-name-asian="標楷體"/>
    </style:style>
    <style:style style:name="TableRow117" style:family="table-row">
      <style:table-row-properties style:min-row-height="0.3972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P122" style:parent-style-name="內文" style:family="paragraph">
      <style:paragraph-properties fo:line-height="0.2361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361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name="標楷體" style:font-name-asian="標楷體"/>
    </style:style>
    <style:style style:name="TableRow127" style:family="table-row">
      <style:table-row-properties style:min-row-height="0.561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/>
      <style:text-properties style:font-name-asian="標楷體"/>
    </style:style>
    <style:style style:name="P132" style:parent-style-name="內文" style:family="paragraph">
      <style:paragraph-properties fo:line-height="0.2361in"/>
      <style:text-properties style:font-name-asian="標楷體"/>
    </style:style>
    <style:style style:name="TableRow133" style:family="table-row">
      <style:table-row-properties style:min-row-height="0.490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361in"/>
      <style:text-properties style:font-name-asian="標楷體"/>
    </style:style>
    <style:style style:name="TableRow138" style:family="table-row">
      <style:table-row-properties style:min-row-height="0.3229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361in"/>
      <style:text-properties style:font-name-asian="標楷體" fo:color="#000000"/>
    </style:style>
    <style:style style:name="P143" style:parent-style-name="內文" style:family="paragraph">
      <style:paragraph-properties fo:line-height="0.2361in"/>
      <style:text-properties style:font-name-asian="標楷體" fo:color="#000000"/>
    </style:style>
    <style:style style:name="P144" style:parent-style-name="內文" style:family="paragraph">
      <style:paragraph-properties fo:line-height="0.2361in"/>
      <style:text-properties style:font-name-asian="標楷體"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ableRow151" style:family="table-row">
      <style:table-row-properties style:min-row-height="0.3909in" style:use-optimal-row-height="false" fo:keep-together="always"/>
    </style:style>
    <style:style style:name="P15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53" style:parent-style-name="內文" style:family="paragraph">
      <style:paragraph-properties fo:line-height="0.2361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-asian="標楷體" fo:color="#000000"/>
    </style:style>
    <style:style style:name="P158" style:parent-style-name="內文" style:family="paragraph">
      <style:paragraph-properties fo:text-align="end" fo:line-height="0.2361in" fo:margin-right="0.018in"/>
    </style:style>
    <style:style style:name="T159" style:parent-style-name="預設段落字型" style:family="text">
      <style:text-properties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立</text:span><text:span text:style-name="T5">啟明</text:span><text:span text:style-name="T6">學</text:span><text:span text:style-name="T7">校</text:span><text:span text:style-name="T8">教育儲蓄戶</text:span><text:span text:style-name="T9">補</text:span><text:span text:style-name="T10">助</text:span><text:span text:style-name="T11">申請表</text:span></text:p>
      <text:p text:style-name="P12"><text:span text:style-name="T13">申請日期：</text:span><text:span text:style-name="T14"><text:s text:c="4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個案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班級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導師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申請事由</text:span><text:span text:style-name="T47">（</text:span><text:span text:style-name="T48">請在□內打</text:span><text:span text:style-name="T49">ˇ</text:span><text:span text:style-name="T50">）</text:span></text:p>
            <text:p text:style-name="P51"/>
          </table:table-cell>
          <table:table-cell table:style-name="TableCell52" table:number-columns-spanned="8">
            <text:p text:style-name="P53">一、教育儲蓄戶之目的為照顧本校經濟弱勢、家庭突遭變故學生，使其能順利完成學業。</text:p>
            <text:p text:style-name="P54">二、教育儲蓄戶照顧對象為本校下列家庭狀況之在學學生:</text:p>
            <text:list text:style-name="LFO11" text:continue-numbering="true">
              <text:list-item>
                <text:p text:style-name="P55"><text:span text:style-name="T56">1.</text:span><text:span text:style-name="T57">低收入戶</text:span><text:span text:style-name="T58">（附</text:span><text:span text:style-name="T59">低收入戶證明</text:span><text:span text:style-name="T60">）</text:span><text:span text:style-name="T61">。</text:span></text:p>
              </text:list-item>
              <text:list-item>
                <text:p text:style-name="P62"><text:span text:style-name="T63">2.</text:span><text:span text:style-name="T64">中低收入戶</text:span><text:span text:style-name="T65">（附中低收入</text:span><text:span text:style-name="T66">戶證明</text:span><text:span text:style-name="T67">）</text:span><text:span text:style-name="T68">，</text:span><text:span text:style-name="T69">中低收入戶證明</text:span><text:span text:style-name="T70">相關類別計有：</text:span></text:p>
              </text:list-item>
            </text:list>
            <text:p text:style-name="P71"><text:span text:style-name="T72"><text:s text:c="5"/></text:span><text:span text:style-name="T73">(1)中低收入老人生活津貼（領取證明）。</text:span></text:p>
            <text:p text:style-name="P74"><text:span text:style-name="T75"><text:s text:c="5"/></text:span><text:span text:style-name="T76">(</text:span><text:span text:style-name="T77">2</text:span><text:span text:style-name="T78">)身心障礙者生活補助費（領取證明）。</text:span></text:p>
            <text:p text:style-name="P79"><text:span text:style-name="T80"><text:s text:c="5"/></text:span><text:span text:style-name="T81">(</text:span><text:span text:style-name="T82">3</text:span><text:span text:style-name="T83">)特殊家庭兒童少年生活扶助（核定函)。</text:span></text:p>
            <text:p text:style-name="P84"><text:span text:style-name="T85"><text:s text:c="5"/></text:span><text:span text:style-name="T86">(</text:span><text:span text:style-name="T87">4</text:span><text:span text:style-name="T88">)特殊境遇婦女緊急生活扶助(核定函)。</text:span></text:p>
            <text:p text:style-name="P89"><text:span text:style-name="T90"><text:s text:c="5"/></text:span><text:span text:style-name="T91">(</text:span><text:span text:style-name="T92">5</text:span><text:span text:style-name="T93">)特殊境遇婦女身分認定(證明)。</text:span></text:p>
            <text:p text:style-name="P94"><text:span text:style-name="T95"><text:s text:c="5"/></text:span><text:span text:style-name="T96">(</text:span><text:span text:style-name="T97">6</text:span><text:span text:style-name="T98">)緊急兒少生活扶助(核定函)。</text:span></text:p>
            <text:list text:style-name="LFO11" text:continue-numbering="true">
              <text:list-item>
                <text:p text:style-name="P99"><text:span text:style-name="T100">3.<text:s/></text:span><text:span text:style-name="T101">家庭突遭變故</text:span><text:span text:style-name="T102">，請填寫下列事實說明</text:span><text:span text:style-name="T103">。</text:span></text:p>
              </text:list-item>
              <text:list-item>
                <text:p text:style-name="P104"><text:span text:style-name="T105">4.<text:s/></text:span><text:span text:style-name="T106">因其他特殊狀況造成家庭經濟困難</text:span><text:span text:style-name="T107">，致無法順利接受學校教育之在學學生</text:span><text:span text:style-name="T108">，</text:span><text:span text:style-name="T109">請填寫下列事實說明</text:span><text:span text:style-name="T1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事實說明</text:p>
          </table:table-cell>
          <table:table-cell table:style-name="TableCell114" table:number-columns-spanned="8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家長簽章</text:p>
          </table:table-cell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電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導師意見</text:p>
          </table:table-cell>
          <table:table-cell table:style-name="TableCell130" table:number-columns-spanned="8">
            <text:p text:style-name="P131"/>
            <text:p text:style-name="P132"><text:s text:c="10"/><text:s text:c="11"/><text:s text:c="10"/><text:s text:c="2"/><text:s text:c="4"/><text:s text:c="4"/>簽章：____________ 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承辦人初核意見</text:p>
          </table:table-cell>
          <table:table-cell table:style-name="TableCell136" table:number-columns-spanned="8">
            <text:p text:style-name="P137">簽章：____________ <text:s text:c="3"/>年<text:s text:c="3"/>月<text:s text:c="3"/>日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審查結果</text:p>
          </table:table-cell>
          <table:covered-table-cell/>
          <table:table-cell table:style-name="TableCell141" table:number-columns-spanned="3" table:number-rows-spanned="2">
            <text:p text:style-name="P142">本案經<text:s text:c="4"/>學年度第<text:s text:c="5"/>次管理委員會審議結果如下：</text:p>
            <text:p text:style-name="P143">□未達補助標準，不予補助。</text:p>
            <text:p text:style-name="P144">□核准補助金額新台幣：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承辦人</text:span></text:p>
          </table:table-cell>
          <table:covered-table-cell/>
          <table:covered-table-cell/>
          <table:table-cell table:style-name="TableCell148">
            <text:p text:style-name="P149"><text:span text:style-name="T150">校長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><text:span text:style-name="T15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6298in" fo:margin-bottom="0.499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北門高級中學教育儲蓄專戶救助申請表</dc:title>
    <dc:description/>
    <dc:subject/>
    <meta:initial-creator>bunun</meta:initial-creator>
    <dc:creator>簡佑翔</dc:creator>
    <meta:creation-date>2024-12-12T11:22:00Z</meta:creation-date>
    <dc:date>2024-12-12T11:22:00Z</dc:date>
    <meta:print-date>2014-09-03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