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361in" style:use-optimal-column-width="false"/>
    </style:style>
    <style:style style:name="TableColumn3" style:family="table-column">
      <style:table-column-properties style:column-width="0.3458in" style:use-optimal-column-width="false"/>
    </style:style>
    <style:style style:name="TableColumn4" style:family="table-column">
      <style:table-column-properties style:column-width="0.4909in" style:use-optimal-column-width="false"/>
    </style:style>
    <style:style style:name="TableColumn5" style:family="table-column">
      <style:table-column-properties style:column-width="0.8368in" style:use-optimal-column-width="false"/>
    </style:style>
    <style:style style:name="TableColumn6" style:family="table-column">
      <style:table-column-properties style:column-width="0.7583in" style:use-optimal-column-width="false"/>
    </style:style>
    <style:style style:name="TableColumn7" style:family="table-column">
      <style:table-column-properties style:column-width="0.0784in" style:use-optimal-column-width="false"/>
    </style:style>
    <style:style style:name="TableColumn8" style:family="table-column">
      <style:table-column-properties style:column-width="0.709in" style:use-optimal-column-width="false"/>
    </style:style>
    <style:style style:name="TableColumn9" style:family="table-column">
      <style:table-column-properties style:column-width="0.1277in" style:use-optimal-column-width="false"/>
    </style:style>
    <style:style style:name="TableColumn10" style:family="table-column">
      <style:table-column-properties style:column-width="0.7583in" style:use-optimal-column-width="false"/>
    </style:style>
    <style:style style:name="TableColumn11" style:family="table-column">
      <style:table-column-properties style:column-width="0.0784in" style:use-optimal-column-width="false"/>
    </style:style>
    <style:style style:name="TableColumn12" style:family="table-column">
      <style:table-column-properties style:column-width="0.8368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7868in" style:use-optimal-column-width="false"/>
    </style:style>
    <style:style style:name="Table1" style:family="table" style:master-page-name="MP0">
      <style:table-properties style:width="6.6937in" fo:margin-left="0in" table:align="center"/>
    </style:style>
    <style:style style:name="TableRow15" style:family="table-row">
      <style:table-row-properties style:min-row-height="0.4854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3" style:family="table-row">
      <style:table-row-properties style:min-row-height="0.392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90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6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83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785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4.911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清單段落" style:family="paragraph">
      <style:paragraph-properties fo:text-align="start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5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584in" style:use-optimal-row-height="false" fo:keep-together="always"/>
    </style:style>
    <style:style style:name="TableCell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6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臺</text:span><text:span text:style-name="T19">中</text:span><text:span text:style-name="T20">市立</text:span><text:span text:style-name="T21">啟明</text:span><text:span text:style-name="T22">學校家長陳情案件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陳情人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4">
            <text:p text:style-name="P29">陳情日期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學生</text:p>
            <text:p text:style-name="P39">班級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關係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陳情方式</text:p>
          </table:table-cell>
          <table:covered-table-cell/>
          <table:table-cell table:style-name="TableCell49" table:number-columns-spanned="11">
            <text:p text:style-name="P50"><text:span text:style-name="T51">□書面 <text:s/>□電話 <text:s/></text:span><text:span text:style-name="T52">□</text:span><text:span text:style-name="T53">現場 <text:s/>□電子郵件 □其他</text:span><text:span text:style-name="T5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聯絡地址</text:p>
            <text:p text:style-name="P58">電子郵件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電話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陳情內容</text:p>
          </table:table-cell>
          <table:covered-table-cell/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處理情形</text:p>
          </table:table-cell>
          <table:covered-table-cell/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注意事項</text:p>
          </table:table-cell>
          <table:covered-table-cell/>
          <table:table-cell table:style-name="TableCell78" table:number-columns-spanned="11">
            <text:p text:style-name="P79">結案時，應將處理情形及本表影本於每月底前送秘書(或學務主任)彙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承辦人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承辦組長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單位主管</text:p>
            <text:p text:style-name="P91"/>
            <text:p text:style-name="P92">秘書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校長</text:p>
          </table:table-cell>
          <table:table-cell table:style-name="TableCell97" table:number-columns-spanned="2">
            <text:p text:style-name="P98"/>
          </table:table-cell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center" style:line-height-at-least="0in"/>
      <style:text-properties style:font-name="Calibri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ina</meta:initial-creator>
    <dc:creator>簡佑翔</dc:creator>
    <meta:creation-date>2024-12-12T11:17:00Z</meta:creation-date>
    <dc:date>2024-12-12T11:17:00Z</dc:date>
    <meta:print-date>2012-05-24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